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olonia Nova OT" svg:font-family="'Apolonia Nova OT'"/>
    <style:font-face style:name="sans-serif" svg:font-family="sans-serif"/>
    <style:font-face style:name="Arial1" svg:font-family="Arial" style:font-family-generic="swiss"/>
    <style:font-face style:name="Apolonia Nova OT1" svg:font-family="'Apolonia Nova OT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polonia Nova OT1" fo:font-size="12pt" style:font-size-asian="12pt" style:font-size-complex="12pt"/>
    </style:style>
    <style:style style:name="P2" style:family="paragraph" style:parent-style-name="Standard">
      <style:text-properties style:font-name="Apolonia Nova OT1" fo:font-size="12pt" officeooo:paragraph-rsid="00170fca" style:font-size-asian="12pt" style:font-size-complex="12pt"/>
    </style:style>
    <style:style style:name="P3" style:family="paragraph" style:parent-style-name="Standard">
      <style:text-properties style:font-name="Apolonia Nova OT1" fo:font-size="12pt" officeooo:paragraph-rsid="00178154" style:font-size-asian="12pt" style:font-size-complex="12pt"/>
    </style:style>
    <style:style style:name="T1" style:family="text">
      <style:text-properties style:font-name="sans-serif" fo:font-size="22.5pt"/>
    </style:style>
    <style:style style:name="T2" style:family="text">
      <style:text-properties style:font-name="sans-serif" fo:font-size="22.5pt" officeooo:rsid="00170fca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3.5pt"/>
    </style:style>
    <style:style style:name="T5" style:family="text">
      <style:text-properties fo:font-size="22.5pt"/>
    </style:style>
    <style:style style:name="T6" style:family="text">
      <style:text-properties fo:font-size="22.5pt" officeooo:rsid="00170fca"/>
    </style:style>
    <style:style style:name="T7" style:family="text">
      <style:text-properties officeooo:rsid="00170fca"/>
    </style:style>
    <style:style style:name="T8" style:family="text">
      <style:text-properties fo:font-size="15pt"/>
    </style:style>
    <style:style style:name="T9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ZAGADNIENIA DO </text:span>KONKURSU PRZEDMIOTOWEGO Z HISTORII </text:p>
      <text:p text:style-name="P1"/>
      <text:p text:style-name="P2">1. Cywilizacje starożytne:</text:p>
      <text:p text:style-name="P2">a) koczowniczy a osiadły tryb życia -skutki rewolucji neolitycznej; </text:p>
      <text:p text:style-name="P2">b) cywilizacje Starożytnego Wschodu (Mezopotamii, Egiptu i Izraela) oraz cywilizacje starożytnej Grecji i Rzymu -lokalizacja w czasie i przestrzeni oraz charakterystyka struktur społecznych i systemu wierzeń; </text:p>
      <text:p text:style-name="P2">c) porównanie systemu sprawowania władzy oraz organizacja społeczeństwa w Egipcie, Atenach peryklejskich i Rzymie;</text:p>
      <text:p text:style-name="P2">d) najważniejsze osiągnięcia kultury materialnej i duchowej świata starożytnego w różnych dziedzinach: filozofii, nauce, architekturze, sztuce, literaturze;</text:p>
      <text:p text:style-name="P2">e) narodziny oraz rozprzestrzenianie się chrześcijaństwa. </text:p>
      <text:p text:style-name="P2"/>
      <text:p text:style-name="P2">2. Świat islamski i Bizancjum.</text:p>
      <text:p text:style-name="P2">a) zasięg podbojów arabskich i ich wpływ na Europę; </text:p>
      <text:p text:style-name="P2">b) zasięg i osiągnięcia cesarstwa bizantyjskiego.</text:p>
      <text:p text:style-name="P2"/>
      <text:p text:style-name="P2">3. Władza, społeczeństwo i kultura średniowiecznej Europy.</text:p>
      <text:p text:style-name="P2">a) państwo Franków;</text:p>
      <text:p text:style-name="P2">b) rozłam w Kościele w XI wieku oraz relacje pomiędzy władzą cesarską a papieską;</text:p>
      <text:p text:style-name="P2">c) system lenny i podziały społeczne w średniowieczu;</text:p>
      <text:p text:style-name="P2">d) życie średniowiecznego miasta i wsi;</text:p>
      <text:p text:style-name="P2">e) kultura rycerska;</text:p>
      <text:p text:style-name="P2">f) styl romański i styl gotycki; </text:p>
      <text:p text:style-name="P2">g) rola Kościoła w dziedzinie nauki, architektury, sztuki i życia codziennego. </text:p>
      <text:p text:style-name="P2"/>
      <text:p text:style-name="P2">4. Polska w okresie wczesnopiastowskim.</text:p>
      <text:p text:style-name="P2">a) państwo pierwszych Piastów;</text:p>
      <text:p text:style-name="P2">b) odbudowa i rozwój państwa Piastów za rządów Kazimierza Odnowiciela i Bolesława Śmiałego; </text:p>
      <text:p text:style-name="P2">c) dokonania Bolesława Krzywoustego;</text:p>
      <text:p text:style-name="P2"/>
      <text:p text:style-name="P2">5. Polska w okresie rozbicia dzielnicowego.</text:p>
      <text:p text:style-name="P2">a) przyczyny oraz skutki rozbicia dzielnicowego; </text:p>
      <text:p text:style-name="P2">b) sytuacja międzynarodowa ziem polskich w okresie rozbicia dzielnicowego; </text:p>
      <text:p text:style-name="P2">c) proces zjednoczenia państwa polskiego na przełomie XIII i XIV wieku.</text:p>
      <text:p text:style-name="P2"/>
      <text:p text:style-name="P2">6. Polska w XIV –XV wieku.</text:p>
      <text:p text:style-name="P2">a) rozwój terytorialny państwa polskiego w XIV i XV wieku; </text:p>
      <text:p text:style-name="P3">b) dokonania Kazimierza Wielkiego w dziedzinie polityki wewnętrznej oraz w polityce zagranicznej; </text:p>
      <text:p text:style-name="P3">c) unia Polski z Litwą; d) związki Polski z Węgrami w XIV i XV wieku;</text:p>
      <text:p text:style-name="P3">e) relacje polsko-krzyżackie w XIII–XV wieku; </text:p>
      <text:p text:style-name="P3">f) rozwój monarchii stanowej i uprawnień stanu szlacheckie </text:p>
      <text:p text:style-name="P3"/>
      <text:p text:style-name="P3">Proponowana literatura </text:p>
      <text:p text:style-name="P3">1.Podręczniki do nauki historii dla szkół podstawowych.</text:p>
      <text:p text:style-name="P3">2.Atlas historyczny .Od starożytności do współczesności. Nowa Era [lub inny]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olonia Nova OT" svg:font-family="'Apolonia Nova OT'"/>
    <style:font-face style:name="sans-serif" svg:font-family="sans-serif"/>
    <style:font-face style:name="Arial1" svg:font-family="Arial" style:font-family-generic="swiss"/>
    <style:font-face style:name="Apolonia Nova OT1" svg:font-family="'Apolonia Nova OT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olonia Nova OT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polonia Nova OT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polonia Nova OT" fo:font-family="'Apolonia Nova O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polonia Nova OT" fo:font-family="'Apolonia Nova O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olonia Nova OT" fo:font-family="'Apolonia Nova OT'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08:35:55.595000000</meta:creation-date>
    <dc:date>2020-10-09T09:13:50.685000000</dc:date>
    <meta:editing-duration>PT17M34S</meta:editing-duration>
    <meta:editing-cycles>1</meta:editing-cycles>
    <meta:document-statistic meta:table-count="0" meta:image-count="0" meta:object-count="0" meta:page-count="1" meta:paragraph-count="35" meta:word-count="294" meta:character-count="2141" meta:non-whitespace-character-count="1867"/>
    <meta:generator>LibreOffice/7.0.0.3$Windows_X86_64 LibreOffice_project/8061b3e9204bef6b321a21033174034a5e2ea88e</meta:generator>
  </office:meta>
</office:document-meta>
</file>