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Helvetica, Arial, sans-serif"/>
    <style:font-face style:name="Source Sans Pro" svg:font-family="'Source Sans Pro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language="pl" fo:country="PL" officeooo:rsid="000ed850" officeooo:paragraph-rsid="000ed850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language="pl" fo:country="PL" officeooo:rsid="000ed850" officeooo:paragraph-rsid="000ed850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language="pl" fo:country="PL" fo:font-weight="bold" officeooo:rsid="000ed850" officeooo:paragraph-rsid="000ed850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language="pl" fo:country="PL" fo:font-weight="bold" officeooo:rsid="000ed850" officeooo:paragraph-rsid="000f774b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language="pl" fo:country="PL" fo:font-weight="bold" officeooo:rsid="000ed850" officeooo:paragraph-rsid="000ed850" style:font-weight-asian="bold" style:font-weight-complex="bold"/>
    </style:style>
    <style:style style:name="T1" style:family="text">
      <style:text-properties officeooo:rsid="000f77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Wojewódzkiego Konkursu Przedmiotowego z Języka Niemieckiego dla uczniów szkół podstawowych. Etap szkolny.</text:p>
      <text:p text:style-name="P1"/>
      <text:p text:style-name="P1"/>
      <text:p text:style-name="P3">Zasady organizacji konkursu.</text:p>
      <text:p text:style-name="P1"/>
      <text:p text:style-name="P2">1. Pierwszy stopień konkursu jest przeprowadzany w formie pisemnej ustalonej przez szkolną komisję konkursową.</text:p>
      <text:p text:style-name="P2">2. Drugi i trzeci stopień konkursu zostaną przeprowadzone tylko w formie pisemnej.</text:p>
      <text:p text:style-name="P2">3. Uczniowie biorą udział w konkursie na jednakowych zasadach, z wyjątkiem uczniów <text:s text:c="19"/>z dostosowaniami <text:span text:style-name="T1">edukacyjnymi.</text:span></text:p>
      <text:p text:style-name="P2">4. Podczas pracy z arkuszem konkursowym uczeń nie może korzystać z żadnych pomocy</text:p>
      <text:p text:style-name="P2">dydaktycznych.</text:p>
      <text:p text:style-name="P2">5. Do sali, w której odbywają się eliminacje konkursowe, uczeń nie może wnosić żadnych urządzeń telekomunikacyjnych i informatycznych.</text:p>
      <text:p text:style-name="P2">6. Uczestnicy konkursu mogą wnieść na salę, w której odbywa się konkurs wyłącznie małą butelkę wody.</text:p>
      <text:p text:style-name="P2">7. Do pierwszego etapu konkursu uczniowie przystępują na zasadzie dobrowolności.</text:p>
      <text:p text:style-name="P2">8. Do drugiego stopnia kwalifikują się uczniowie, którzy na pierwszym stopniu uzyskali wymaganą liczbę punktów, <text:span text:style-name="T1">to jest 75% całkowitej liczby punktów. </text:span></text:p>
      <text:p text:style-name="P1"/>
      <text:p text:style-name="P1"/>
      <text:p text:style-name="P3">Cele organizacji konkursu przedmiotowego z języka niemieckiego.</text:p>
      <text:p text:style-name="P1"/>
      <text:p text:style-name="P1"/>
      <text:p text:style-name="P2">1. Doskonalenie kompetencji językowych uczniów szkół podstawowych.</text:p>
      <text:p text:style-name="P2">2. Pogłębienie wśród uczniów szkół podstawowych wiedzy dotyczącej krajów niemieckiego obszaru językowego. </text:p>
      <text:p text:style-name="P2">3. Mobilizowanie uczniów szkół podstawowych do samodzielnej i systematycznej pracy.</text:p>
      <text:p text:style-name="P2">4. Stworzenie uczniom szkół podstawowych możliwości sprawdzenia się w rywalizacji z innymi uczniami.</text:p>
      <text:p text:style-name="P2">5. Motywowanie nauczycieli oraz szkół do podejmowania różnorodnych działań względem uczniów uzdolnionych.</text:p>
      <text:p text:style-name="P1"/>
      <text:p text:style-name="P1"/>
      <text:p text:style-name="P4">Zakresy wiedzy i umiejętności oraz proponowanej literatury na poszczególne stopnie Wojewódzkiego Konkursu Przedmiotowego z Języka Niemieckiego dla uczniów szkół</text:p>
      <text:p text:style-name="P4">podstawowych.</text:p>
      <text:p text:style-name="P1"/>
      <text:p text:style-name="P2">1. Wojewódzki Konkurs Przedmiotowy z Języka Niemieckiego dla uczniów szkół podstawowych obejmuje i poszerza treści podstawy programowej ww. przedmiotu.</text:p>
      <text:p text:style-name="P2">2. Szczegółowy zakres wiedzy i umiejętności wymagany na pierwszym stopniu konkursu obejmuje <text:span text:style-name="T1">wszystkie</text:span> treści <text:span text:style-name="T1">określone w podstawie programowej kształcenia ogólnego w zakresie języka obcego nowożytnego nauczanego jako drugi język obcy na drugim etapie edukacyjnym.</text:span></text:p>
      <text:p text:style-name="P2">3. Szczegółowy zakres wiedzy i umiejętności wymagany na drugim i trzecim stopniu konkursu oraz wykaz proponowanej literatury zawiera <text:span text:style-name="T1">załącznik </text:span>do niniejszego regulaminu.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Helvetica, Arial, sans-serif"/>
    <style:font-face style:name="Source Sans Pro" svg:font-family="'Source Sans Pro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7:28:28.830000000</meta:creation-date>
    <dc:date>2020-10-13T18:26:57.876000000</dc:date>
    <meta:editing-duration>PT18M48S</meta:editing-duration>
    <meta:editing-cycles>1</meta:editing-cycles>
    <meta:document-statistic meta:table-count="0" meta:image-count="0" meta:object-count="0" meta:page-count="1" meta:paragraph-count="22" meta:word-count="292" meta:character-count="2306" meta:non-whitespace-character-count="2015"/>
    <meta:generator>LibreOffice/5.3.2.2$Windows_x86 LibreOffice_project/6cd4f1ef626f15116896b1d8e1398b56da0d0ee1</meta:generator>
  </office:meta>
</office:document-meta>
</file>